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3245688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07461929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50217700" text:style-name="WWNum4">
        <text:list-item>
          <text:p text:style-name="P24"><text:span text:style-name="T33">di impegnarsi a comunicare ogni variazione di stati/fatti/condizioni e titolarità rispetto a quanto dichiarato;</text:span></text:p>
        </text:list-item>
      </text:list>
      <text:list xml:id="list119677092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0301761432879" text:continue-list="list207461929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0301238479815" text:continue-list="list119677092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7347125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75568886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3682087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0020284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