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8150242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9060852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19432145" text:style-name="WWNum4">
        <text:list-item>
          <text:p text:style-name="P24"><text:span text:style-name="T33">di impegnarsi a comunicare ogni variazione di stati/fatti/condizioni e titolarità rispetto a quanto dichiarato;</text:span></text:p>
        </text:list-item>
      </text:list>
      <text:list xml:id="list98000423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2813139525292" text:continue-list="list129060852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2813905641767" text:continue-list="list98000423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3856041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8895671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0053170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6477821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