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3A4E9886164AD35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10000017B000001F43A4E9886164AD35E.png" xlink:type="simple" xlink:show="embed" xlink:actuate="onLoad"/><svg:title>logo</svg:title><svg:desc>WebMobile:Bussola:GRAFICA:stemma_demo-01.jpg</svg:desc></draw:frame><text:bookmark text:name="_GoBack"/><text:span text:style-name="T1">Comune di Massalengo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Lod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2648332488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2744490141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210845708174847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1" meta:character-count="17296" meta:non-whitespace-character-count="1550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