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bookmark text:name="_GoBack"/><text:span text:style-name="T1">Comune di Massaleng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Lod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006842957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43867676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65516787068733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6" meta:non-whitespace-character-count="1550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