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od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30836655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70738393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756610662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6395354686949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8" meta:non-whitespace-character-count="1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