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od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02292843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1084256521362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95289495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38101454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4" meta:non-whitespace-character-count="1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