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Lodi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709942059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65345189969698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65345298885965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311055127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4028082573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8" meta:non-whitespace-character-count="114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