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assaleng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od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76106314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6275561269081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9846189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62757151419358" text:continue-list="list16275561269081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62755635655594" text:continue-list="list498461896" text:style-name="WWNum3">
        <text:list-item>
          <text:p text:style-name="P42"><text:span text:style-name="T23">di essere consapevole che è obbligatorio:</text:span></text:p>
        </text:list-item>
      </text:list>
      <text:list xml:id="list31242981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2756666463947" text:continue-list="list16275715141935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62756429172719" text:continue-list="list16275563565559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6275658647876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6275531338417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62755960611207" text:continue-list="list31242981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2756473098370" text:continue-list="list16275531338417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