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ssaleng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od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8735504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390880117677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7165546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3910365826930" text:continue-list="list15390880117677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3909810579645" text:continue-list="list171655466" text:style-name="WWNum3">
        <text:list-item>
          <text:p text:style-name="P42"><text:span text:style-name="T23">di essere consapevole che è obbligatorio:</text:span></text:p>
        </text:list-item>
      </text:list>
      <text:list xml:id="list364102889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3908708287795" text:continue-list="list15391036582693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3909466683419" text:continue-list="list15390981057964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391027972810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391022680020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3909937079144" text:continue-list="list364102889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3908741693407" text:continue-list="list15391022680020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