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Massalengo</text:span></text:p>
      <text:p text:style-name="P1"><draw:line text:anchor-type="char" draw:z-index="0" draw:name="Connettore 1 1" draw:style-name="gr1" draw:text-style-name="P93" svg:x1="-0.0008in" svg:y1="0.5319in" svg:x2="6.6937in" svg:y2="0.5319in"><text:p/></draw:line><text:span text:style-name="T2">Provincia di Lodi</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1832672723"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175624611251851"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175623455669314"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175624858499361"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175623359600769"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175624527235136"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175623437336398"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3022244500"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568778741"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1163722352"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2548036324"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2560440029"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3" meta:character-count="30569" meta:non-whitespace-character-count="2705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