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0731570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395649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7555914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73332401" text:style-name="WWNum4">
        <text:list-item>
          <text:p text:style-name="P35"><text:span text:style-name="T36">di impegnarsi a comunicare ogni variazione di stati/fatti/condizioni e titolarità rispetto a quanto dichiarato;</text:span></text:p>
        </text:list-item>
      </text:list>
      <text:list xml:id="list271097624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005850228446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8008686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059728062466" text:continue-list="list180731570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059962193025" text:continue-list="list22800868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05955349703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005903586140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059176862945" text:continue-list="list16005972806246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059955107167" text:continue-list="list16005903586140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05991794899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