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assalengo</text:span></text:p>
      <text:p text:style-name="P1"><draw:line text:anchor-type="char" draw:z-index="0" draw:name="Connettore 1 1" draw:style-name="gr1" draw:text-style-name="P6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55189441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030028167"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592763100" text:style-name="WWNum4">
        <text:list-item>
          <text:p text:style-name="P28"><text:span text:style-name="T11">di impegnarsi a comunicare ogni variazione di stati/fatti/condizioni e titolarità rispetto a quanto dichiarato;</text:span></text:p>
        </text:list-item>
      </text:list>
      <text:list xml:id="list2990723663"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7552330781736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514614866"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5523871541625" text:continue-list="list55189441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5524662682870" text:continue-list="list51461486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5524180094710" text:continue-list="list175523871541625"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75523530960859" text:continue-list="list17552466268287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5522825538911" text:continue-list="list17552418009471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5523516334928" text:continue-list="list17552353096085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5523509927431"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5" meta:non-whitespace-character-count="147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