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0427747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084528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88240650" text:style-name="WWNum4">
        <text:list-item>
          <text:p text:style-name="P42"><text:span text:style-name="T42">di impegnarsi a comunicare ogni variazione di stati/fatti/condizioni e titolarità rispetto a quanto dichiarato;</text:span></text:p>
        </text:list-item>
      </text:list>
      <text:list xml:id="list152152340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6482330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08919384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92755345112788" text:continue-list="list60427747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92757148443921" text:continue-list="list108919384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09467901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