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assaleng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Lod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363360210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438126673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86961799" text:style-name="WWNum2">
        <text:list-item>
          <text:p text:style-name="P64"><text:span text:style-name="T31">di essere consapevole che è obbligatorio:</text:span></text:p>
        </text:list-item>
      </text:list>
      <text:list xml:id="list866398089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321727157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800816407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75151762359486" text:continue-list="list386961799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75150254810099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75150063584699" text:continue-list="list2321727157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75150932568952" text:continue-list="list175150254810099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3" meta:non-whitespace-character-count="3028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