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assaleng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od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57821102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19224491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015749609" text:style-name="WWNum2">
        <text:list-item>
          <text:p text:style-name="P64"><text:span text:style-name="T31">di essere consapevole che è obbligatorio:</text:span></text:p>
        </text:list-item>
      </text:list>
      <text:list xml:id="list413101373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6570295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97234046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72604789182363" text:continue-list="list101574960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7260498376652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72603678900532" text:continue-list="list166570295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72604636787094" text:continue-list="list17260498376652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