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8394800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5525928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2049198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4085919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8298074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5528277489076" text:continue-list="list4183948004" text:style-name="WWNum4">
        <text:list-item>
          <text:p text:style-name="P28"><text:span text:style-name="T49">di impegnarsi a comunicare ogni variazione di stati/fatti/condizioni e titolarità rispetto a quanto dichiarato;</text:span></text:p>
        </text:list-item>
      </text:list>
      <text:list xml:id="list235529390674039" text:continue-list="list264085919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5940438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0975309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4347814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