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ssalengo</text:span></text:p>
      <text:p text:style-name="P6"><draw:line text:anchor-type="char" draw:z-index="0" draw:name="Connettore 1 1" draw:style-name="gr1" draw:text-style-name="P63"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77617580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3840784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69242355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2816204897109" text:continue-list="list277617580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7773466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