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5065551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9481120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2431426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8579389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1601703149526" text:continue-list="list345065551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6984757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