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ssalengo</text:span></text:p>
      <text:p text:style-name="P1"><draw:line text:anchor-type="paragraph" draw:z-index="0" draw:name="Connettore diritto 3" draw:style-name="gr1" draw:text-style-name="P61"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20130204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218962178"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82078135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351872966131" text:continue-list="list420130204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11865480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8" meta:non-whitespace-character-count="12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