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21423552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79535790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83223544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2457344317943" text:continue-list="list121423552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02298390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