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0657258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20710378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6186794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436829596513" text:continue-list="list380657258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02721722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