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ssalengo</text:span></text:p>
      <text:p text:style-name="P1"><draw:line text:anchor-type="paragraph" draw:z-index="0" draw:name="Connettore diritto 3" draw:style-name="gr1" draw:text-style-name="P61"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7416831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38386297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5308954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2457504419653" text:continue-list="list297416831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51685751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