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25770601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82979861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014473991521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2605172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87436709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36345188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0145926121541" text:continue-list="list287436709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