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7789456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4217435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531942584816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94484650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636132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44763422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5319965678517" text:continue-list="list10636132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