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26687390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544052057456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94346351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544168654421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544017615010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544146153441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544110144514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544051797911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544091209659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544030347066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544068128629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544138637125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544165913445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543983400342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544168424522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544179158986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544023080873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544129898425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544000949695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544175297838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544005621868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1040042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5440905633342" text:continue-list="list13544005621868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544030110419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544070475662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544075988230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544030708753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544076175343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3809957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5439878256035" text:continue-list="list13544076175343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544058596337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5441274015616" text:continue-list="list33809957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5441338919413" text:continue-list="list13544058596337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544079326062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544005110017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544028560281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544092681071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544161136228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544070705500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121842594" text:style-name="WW8Num7">
        <text:list-item>
          <text:p text:style-name="P58">Deve essere assicurato, in caso di necessità, l'agevole e rapido allontanamento delle persone presenti. A tal fine è necessario garantire che:</text:p>
        </text:list-item>
      </text:list>
      <text:list xml:id="list358607383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5441203433334" text:continue-list="list1121842594" text:style-name="WW8Num7">
        <text:list-item>
          <text:p text:style-name="P58">Devono essere adottate idonee misure per prevenire gli incendi e per tutelare la incolumità delle persone in caso di incendio. A tal fine è opportuno garantire che:</text:p>
        </text:list-item>
      </text:list>
      <text:list xml:id="list135440127433427" text:continue-list="list358607383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5440417419514" text:continue-list="list13544120343333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5441415271443" text:continue-list="list13544012743342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5441724022104" text:continue-list="list13544070705500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49525865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5441198198053" text:continue-list="list13544172402210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97017325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