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04357449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8341492470027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77544559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8341478279779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8341396696310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8341399830579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8341390156994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8341513257496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8341492873868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8341514976013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8341394868603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8341514676841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8341422108811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8341465677398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8341515689547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8341457143774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8341412852638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8341447908396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8341518280812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8341404140462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8341395588394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84170417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83414119068818" text:continue-list="list18341395588394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8341592232534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8341402890064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8341485552649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8341468658658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8341547552898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32778895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83414154614343" text:continue-list="list18341547552898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8341476117520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83414714501330" text:continue-list="list132778895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83414251318452" text:continue-list="list18341476117520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8341542198934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8341415660995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8341489707011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8341486414368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8341422155405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8341489730228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228759111" text:style-name="WW8Num7">
        <text:list-item>
          <text:p text:style-name="P58">Deve essere assicurato, in caso di necessità, l'agevole e rapido allontanamento delle persone presenti. A tal fine è necessario garantire che:</text:p>
        </text:list-item>
      </text:list>
      <text:list xml:id="list39397892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83414997858334" text:continue-list="list4228759111" text:style-name="WW8Num7">
        <text:list-item>
          <text:p text:style-name="P58">Devono essere adottate idonee misure per prevenire gli incendi e per tutelare la incolumità delle persone in caso di incendio. A tal fine è opportuno garantire che:</text:p>
        </text:list-item>
      </text:list>
      <text:list xml:id="list183415658760928" text:continue-list="list39397892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83414461878575" text:continue-list="list18341499785833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83414900538434" text:continue-list="list18341565876092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83414069945466" text:continue-list="list18341489730228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62736756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83414750778980" text:continue-list="list18341406994546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09132219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