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33506355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0733932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78239129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856917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28994004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142489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7768023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7281372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5029744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2317229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2327789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1312667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96419251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998111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1677022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