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7583233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896438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1833794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1410272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0360098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3723138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8932827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4985332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4672450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0570911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7344233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4701395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7776195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1239550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8474670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