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Lod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482182516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02624330669663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112160392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02623025801771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02623404300131" text:continue-list="list202624330669663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469948436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8" meta:non-whitespace-character-count="136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