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od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76944812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60052764411416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941905985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6005320081829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60051331058600" text:continue-list="list16005276441141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57025609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