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od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8262517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639062019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534015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2234602499121" text:continue-list="list3639062019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1573042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223621466397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59514162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