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6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7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Massalengo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Lodi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2446032962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1926336865" text:style-name="WWNum18">
              <text:list-item>
                <text:p text:style-name="P45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966248824" text:style-name="WWNum19">
              <text:list-item>
                <text:p text:style-name="P46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6"><text:span text:style-name="T14">copia del libretto dell’attività.</text:span></text:p>
              </text:list-item>
            </text:list>
            <text:list xml:id="list194159460259864" text:continue-list="list1926336865" text:style-name="WWNum18">
              <text:list-item>
                <text:p text:style-name="P47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3721430574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94159786152335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2624428792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1" meta:non-whitespace-character-count="88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