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od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94352501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75913365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0290469525177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169324640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42288550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9" meta:non-whitespace-character-count="8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