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4899802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0688352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481070889306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4960523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481064765831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4809800861685" text:continue-list="list15481070889306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1919351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