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od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13592302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08315732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0432379447199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62304605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0432375578886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04324176258050" text:continue-list="list20432379447199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8800069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