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869387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3962486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550897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4141281082670" text:continue-list="list31869387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7815294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