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685452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5704981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621311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4057207038998" text:continue-list="list25685452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5416548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