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1" draw:name="Connettore diritto 3"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6014547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87254460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91999496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2635205284491" text:continue-list="list66014547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20111096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