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693523160"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16659785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26604822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04008969606358" text:continue-list="list2693523160"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0512166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