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1197933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1991965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44237310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3757114992792" text:continue-list="list171197933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44656427"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