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assalengo</text:span></text:p>
      <text:p text:style-name="P1"><draw:line text:anchor-type="paragraph" draw:z-index="0" draw:name="Connettore diritto 3" draw:style-name="gr1" draw:text-style-name="P61"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2454171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43240964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860698200"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35338298465947" text:continue-list="list372454171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4153140716"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0" meta:non-whitespace-character-count="111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