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39706429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032628146176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032547207982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80528660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8282711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032514317506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0325739498399" text:continue-list="list180528660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032658020132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7700209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1990127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94937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