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06969970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6035445788358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6035568566581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8961412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035597561859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0354639245217" text:continue-list="list16035568566581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6035545035449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46025313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59594300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13298421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35962187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