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87321391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281137919657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281025907209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4020702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281179184152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2810268287555" text:continue-list="list20281025907209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281216747018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45174201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69681642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3259140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9298923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