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57" svg:x1="-0.0008in" svg:y1="0.5319in" svg:x2="6.6937in" svg:y2="0.5327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266364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1457760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7775786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29832015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315927737329" text:continue-list="list217775786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132052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317459283635" text:continue-list="list22031592773732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0165760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316301312791" text:continue-list="list22031745928363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3168379317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