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09905015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83148505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0031096120868" text:continue-list="list2099050159" text:style-name="WWNum4">
        <text:list-item>
          <text:p text:style-name="P39"><text:span text:style-name="T6">di essere consapevole che, </text:span></text:p>
        </text:list-item>
      </text:list>
      <text:list xml:id="list115125415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0032462705924" text:continue-list="list5003109612086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4275617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