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74938676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5554598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6910943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0301170023373" text:continue-list="list174938676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25882041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