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043679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710356949"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1546499066965" text:continue-list="list1004367999" text:style-name="WWNum3">
        <text:list-item>
          <text:p text:style-name="P39"><text:soft-page-break/><text:span text:style-name="T8">di essere consapevole che, </text:span></text:p>
        </text:list-item>
      </text:list>
      <text:list xml:id="list7265015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1545244373889" text:continue-list="list18154649906696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6149824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