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3A4E9886164AD35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1"><draw:line text:anchor-type="paragraph" draw:z-index="0" draw:name="Connettore diritto 5" draw:style-name="gr1" draw:text-style-name="P35"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59342777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488546143"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256983815"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9" meta:non-whitespace-character-count="5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