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23303053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38049183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13286268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100134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34748818876858" text:continue-list="list323303053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85224783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