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od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85241429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835094553"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43797231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49635889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20245597024186" text:continue-list="list285241429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88924944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