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7149970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3144281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381328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526968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5065314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1557866238546" text:continue-list="list23526968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584128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704449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