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1"><draw:line text:anchor-type="paragraph" draw:z-index="0" draw:name="Connettore diritto 5" draw:style-name="gr1" draw:text-style-name="P46"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100878016"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331853160"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64637652834749" text:continue-list="list1100878016"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64639236780450"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0" meta:non-whitespace-character-count="94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