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0" draw:name="Connettore diritto 5" draw:style-name="gr1" draw:text-style-name="P46"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10680310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8466849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5032670769641" text:continue-list="list410680310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503226114363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