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3570799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56378008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6807683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2074587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4619843810227" text:continue-list="list46807683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4620242241047" text:continue-list="list342074587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