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5181705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6798327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350499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7380163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5528432878557" text:continue-list="list24350499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5528548599267" text:continue-list="list317380163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