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 text:name="_GoBack"/><text:span text:style-name="T1">Comune di Massalengo</text:span></text:p>
      <text:p text:style-name="P11"><text:span text:style-name="T2">Provincia di Lod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8025372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042926880666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042931679483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042910179271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042923069394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042902772741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17595680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042848603284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0429033230056" text:continue-list="list18042902772741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09214467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7301187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042884519818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042754448581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2885288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03071134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37449434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0429585272086" text:continue-list="list403071134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