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 text:name="_GoBack"/><text:span text:style-name="T1">Comune di Massalengo</text:span></text:p>
      <text:p text:style-name="P11"><text:span text:style-name="T2">Provincia di Lod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566267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563227190600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563265657394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563321910342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563254020987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563335758256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29815039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563234586336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5632560746686" text:continue-list="list17563335758256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7741569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7246185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563326194574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563340036381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781018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02787772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085633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5632464428761" text:continue-list="list402787772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