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92276423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8452949103345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03106083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73496147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1058145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84529368300358"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029026027" text:style-name="WW8Num36">
              <text:list-item>
                <text:p text:style-name="P201"><text:span text:style-name="T29">CILA: art. 6/bis – SCIA art. 37 DPR n. 380/01. </text:span><text:span text:style-name="T20">(O legge regionale).</text:span></text:p>
              </text:list-item>
            </text:list>
            <text:list xml:id="list184531451170434" text:continue-list="list184529368300358"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84530433727659"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59675024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419602983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84529572862254" text:continue-list="list359675024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8453026010024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42760401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8453021119541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03101747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84530479850176"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45672951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8452944091979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88819138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84531177183264"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9943825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401098506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84529693992551"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23223411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25091566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7900615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110434518" text:style-name="WW8Num5">
              <text:list-item>
                <text:list>
                  <text:list-item>
                    <text:p text:style-name="P204"><text:span text:style-name="T29">CILA: art. 6/bis DPR n. 380/01. </text:span><text:span text:style-name="T20">(O legge regionale).</text:span></text:p>
                  </text:list-item>
                </text:list>
              </text:list-item>
            </text:list>
            <text:list xml:id="list184531435011252" text:continue-list="list47900615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07299985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38433111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7681392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438399606"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53784944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84530744816825" text:continue-list="list18452949103345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97890586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41258424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24169654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265249697"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8452948109596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451112937"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51856170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426043211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42579134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461062658"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8453138557753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18964601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8453047556894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42574654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577415208" text:style-name="WW8Num84">
              <text:list-item>
                <text:p text:style-name="P167"><text:span text:style-name="T20">Si differenzia dalla voce “B. 25”, che prevede il periodo </text:span><text:soft-page-break/><text:span text:style-name="T20">dell’occupazione superiore a 120 gg.</text:span></text:p>
              </text:list-item>
            </text:list>
            <text:list xml:id="list184531174943724" text:continue-list="list338433111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49421696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84530917921221" text:continue-list="list357741520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286065024"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84531174572194" text:continue-list="list149421696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84529854261178" text:continue-list="list18453117494372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84531390592085" text:continue-list="list18453117457219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65912581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11555569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022110623"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65350309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8453084407301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63353091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08923940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98273852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70324549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238453556" text:style-name="WW8Num6">
              <text:list-item>
                <text:p text:style-name="P176"><text:span text:style-name="T20">Titolo abilitativo edilizio per il privato: CILA/Permesso di costruire/SCIA in alternativa, “super”, secondo la tipologia del monumento.</text:span></text:p>
              </text:list-item>
            </text:list>
            <text:list xml:id="list184529861521319" text:continue-list="list298273852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402082516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87728835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39828847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72315379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36778092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4836453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20196982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5093424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122206266"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08831930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81944356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28800613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49316292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87088118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8453089657754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8453093385167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84530620298432"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8452953695552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8453002610849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84529822332758"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41038458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52641583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8453014546891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60234542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27836941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84531294665286"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052598714"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40438426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8453109692067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4604186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254284216"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8453116057594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8453024018253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