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2361195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393153371937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385194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23820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9181790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393148253171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188149" text:style-name="WW8Num36">
              <text:list-item>
                <text:p text:style-name="P201"><text:span text:style-name="T29">CILA: art. 6/bis – SCIA art. 37 DPR n. 380/01. </text:span><text:span text:style-name="T20">(O legge regionale).</text:span></text:p>
              </text:list-item>
            </text:list>
            <text:list xml:id="list153930193431370" text:continue-list="list15393148253171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393161583225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7155981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9132803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3930923996295" text:continue-list="list277155981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393071628756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3211239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392980674348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7226091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393101713118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8089109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393181357076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5916714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393020309226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2928411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1580682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393140268063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149838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3031318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814250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375018361" text:style-name="WW8Num5">
              <text:list-item>
                <text:list>
                  <text:list-item>
                    <text:p text:style-name="P204"><text:span text:style-name="T29">CILA: art. 6/bis DPR n. 380/01. </text:span><text:span text:style-name="T20">(O legge regionale).</text:span></text:p>
                  </text:list-item>
                </text:list>
              </text:list-item>
            </text:list>
            <text:list xml:id="list153930345855974" text:continue-list="list21814250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7896281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9420563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230256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4639781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2450703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3931289833312" text:continue-list="list15393153371937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4311469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2685904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74392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6189837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393072450325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5222422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9283707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0097125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0095047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5373268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39315413741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4535047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393139876838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9293107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2522458" text:style-name="WW8Num84">
              <text:list-item>
                <text:p text:style-name="P167"><text:span text:style-name="T20">Si differenzia dalla voce “B. 25”, che prevede il periodo </text:span><text:soft-page-break/><text:span text:style-name="T20">dell’occupazione superiore a 120 gg.</text:span></text:p>
              </text:list-item>
            </text:list>
            <text:list xml:id="list153931371618815" text:continue-list="list279420563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627581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3931495211427" text:continue-list="list37252245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9593778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3930515406768" text:continue-list="list426275812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3929874033859" text:continue-list="list15393137161881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3930268155168" text:continue-list="list15393051540676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3210420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4467109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6118532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3010424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392974821621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6277246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7541218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9392111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9449327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65325474" text:style-name="WW8Num6">
              <text:list-item>
                <text:p text:style-name="P176"><text:span text:style-name="T20">Titolo abilitativo edilizio per il privato: CILA/Permesso di costruire/SCIA in alternativa, “super”, secondo la tipologia del monumento.</text:span></text:p>
              </text:list-item>
            </text:list>
            <text:list xml:id="list153930789545527" text:continue-list="list169392111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2597000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2311377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0696933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62324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73068315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9500309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6355985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2942785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8331613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5997325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2820346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4058387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1926391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437849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392989181803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393016621878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392981259183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39309259971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393090886170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393099816170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344443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93212737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393186973126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8066706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4914179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393024117794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2013470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0244047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393055842672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290457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4800586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392980710418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393122538005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