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_Toc472244495"/><text:span text:style-name="T1">Comune di Massalen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6264912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6303148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6303148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6303148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630314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