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odi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436452583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237264844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4196932171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583870092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7" meta:non-whitespace-character-count="32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