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od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14739896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14739896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14739896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14739896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14739896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14739896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14739896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147398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14739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14739896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14739896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14739896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14739896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14739896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14739896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14739896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14739896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14739896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14739896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14739896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