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od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3829709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38297093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38297093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38297093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3829709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38297093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38297093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3829709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382970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382970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382970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382970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382970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382970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38297093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38297093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38297093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38297093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38297093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38297093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38297093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38297093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38297093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38297093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38297093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