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od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81368808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81368808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81368808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81368808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81368808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81368808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81368808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8136880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8136880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8136880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8136880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8136880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81368808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81368808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81368808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81368808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81368808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81368808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8136880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81368808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81368808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81368808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