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od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770333967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770333967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770333967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770333967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770333967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770333967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77033396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770333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770333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770333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770333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770333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770333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770333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770333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770333967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770333967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770333967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770333967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770333967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770333967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770333967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770333967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770333967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770333967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3" meta:non-whitespace-character-count="47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