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59425807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14123741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20032201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99338514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99125830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91564076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91564076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91564076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91564076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91564076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91564076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91564076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91564076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