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2279636136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2925674385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3838724973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2032380566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1921013089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2047355281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2047355281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2047355281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2047355281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2047355281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2047355281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2047355281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2047355281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