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3773569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58704067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58179431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60954905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60954905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60954905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60954905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60954905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60954905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60954905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60954905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