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067017441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911435868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202121185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401318000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401318000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401318000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4013180000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401318000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401318000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401318000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4013180000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